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34cm" fo:margin-left="0.838cm" table:align="left" style:writing-mode="lr-tb"/>
    </style:style>
    <style:style style:name="表格1.A" style:family="table-column">
      <style:table-column-properties style:column-width="14.8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line-height="150%" style:snap-to-layout-grid="false"/>
      <style:text-properties fo:font-size="16pt" style:font-size-asian="16pt" style:font-size-complex="16pt"/>
    </style:style>
    <style:style style:name="P4" style:family="paragraph" style:parent-style-name="Standard">
      <style:paragraph-properties fo:line-height="150%"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style:line-height-at-least="0.847cm" style:snap-to-layout-grid="false"/>
      <style:text-properties style:font-name="標楷體" fo:font-size="10pt" style:font-name-asian="標楷體" style:font-size-asian="10pt" style:font-name-complex="標楷體" style:font-size-complex="16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949cm" style:auto-text-indent="false" style:snap-to-layout-grid="false"/>
    </style:style>
    <style:style style:name="P7" style:family="paragraph" style:parent-style-name="Standard" style:list-style-name="WW8Num3">
      <style:paragraph-properties fo:margin-left="0.423cm" fo:margin-right="0cm" fo:line-height="150%" fo:text-indent="0.586cm" style:auto-text-indent="false" style:snap-to-layout-grid="false"/>
      <style:text-properties fo:font-size="16pt" style:font-size-asian="16pt" style:font-size-complex="16pt"/>
    </style:style>
    <style:style style:name="P8" style:family="paragraph" style:parent-style-name="Standard" style:list-style-name="WW8Num3">
      <style:paragraph-properties fo:margin-left="0.423cm" fo:margin-right="0cm" fo:line-height="150%" fo:text-indent="0.586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snap-to-layout-gri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0.374cm" fo:margin-right="0cm" fo:line-height="150%" fo:text-align="justify" style:justify-single-word="false" fo:text-indent="-0.374cm" style:auto-text-indent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indent="0.882cm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26pt" style:font-name-asian="標楷體" style:font-size-asian="26pt" style:font-size-complex="26pt" style:text-combine="lines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6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送達通知書（一式二份）</text:p>
            <text:p text:style-name="P6"><text:span text:style-name="T2">茲有應行送達</text:span><text:span text:style-name="T3">□□□</text:span><text:span text:style-name="T6">縣市</text:span><text:span text:style-name="T3">□□□</text:span><text:span text:style-name="T6">區鎮</text:span><text:span text:style-name="T3">□□□</text:span><text:span text:style-name="T6">路街</text:span><text:span text:style-name="T3">□□</text:span><text:span text:style-name="T2">段</text:span><text:span text:style-name="T3">□□</text:span><text:span text:style-name="T2">巷</text:span><text:span text:style-name="T3">□□</text:span><text:span text:style-name="T2">弄</text:span><text:span text:style-name="T3">□□</text:span><text:span text:style-name="T2">號</text:span><text:span text:style-name="T3">□□</text:span><text:span text:style-name="T2">樓</text:span><text:span text:style-name="T3">□□□□</text:span><text:span text:style-name="T2">君之</text:span><text:span text:style-name="T3">□□□□□</text:span><text:span text:style-name="T2">（送達機關名稱全銜）行政文書一件（文號：</text:span><text:span text:style-name="T3">□□□□□</text:span><text:span text:style-name="T2">）於按址送達時，因無人收受，經依行政程序法第七十四條規定，就近寄存於：</text:span></text:p>
            <text:list xml:id="list1796677813309448865" text:style-name="WW8Num3">
              <text:list-item>
                <text:p text:style-name="P7"><text:span text:style-name="T5"><text:s text:c="9"/></text:span><text:span text:style-name="T4">派出所</text:span></text:p>
              </text:list-item>
              <text:list-item>
                <text:p text:style-name="P8"><text:s text:c="9"/>鄉（鎮、市、區）公所</text:p>
              </text:list-item>
              <text:list-item>
                <text:p text:style-name="P8"><text:s text:c="9"/>鄉（鎮、市、區）公所 <text:s text:c="3"/>村（里）辦公處</text:p>
              </text:list-item>
            </text:list>
            <text:p text:style-name="P9">請從速前往領取，以免遲誤。此致</text:p>
            <text:p text:style-name="P3"><text:span text:style-name="T5"><text:s text:c="15"/></text:span><text:span text:style-name="T4">先生</text:span></text:p>
            <text:p text:style-name="P3"><text:span text:style-name="T5"><text:s text:c="15"/></text:span><text:span text:style-name="T4">女士</text:span></text:p>
            <text:p text:style-name="P4"/>
            <text:p text:style-name="P1"><text:span text:style-name="T3"><text:s text:c="23"/></text:span><text:span text:style-name="T2">（送達機關名稱全銜）</text:span></text:p>
            <text:p text:style-name="P3"><text:span text:style-name="T5"><text:s text:c="23"/></text:span><text:span text:style-name="T4">送達人</text:span><text:span text:style-name="T5">□□□ <text:s text:c="10"/></text:span><text:span text:style-name="T4">簽章</text:span></text:p>
            <text:p text:style-name="P3"><text:span text:style-name="T4">中華民國</text:span><text:span text:style-name="T5"> <text:s text:c="10"/></text:span><text:span text:style-name="T4">年</text:span><text:span text:style-name="T5"> <text:s text:c="11"/></text:span><text:span text:style-name="T4">月</text:span><text:span text:style-name="T5"> <text:s text:c="11"/></text:span><text:span text:style-name="T4">日</text:span></text:p>
            <text:p text:style-name="P10"><text:span text:style-name="T5">◎</text:span><text:span text:style-name="T4">送達人注意：本通知書填妥後，第一份黏貼於應受送達人住居所、事務所、營業所或其就業處所門首，另一份交鄰居轉交或置於送達處所信箱或其他適當位置。</text:span></text:p>
          </table:table-cell>
        </table:table-row>
      </table:table>
      <text:p text:style-name="P11"><text:span text:style-name="T7">（本通知書由各機關自行製用；規格A4）</text:span><text:span text:style-name="T8">單位： <text:s text:c="26"/>自行送達格式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3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行送達通知書</dc:title>
    <meta:initial-creator>user</meta:initial-creator>
    <meta:creation-date>2017-10-16T09:41:00</meta:creation-date>
    <dc:creator>j3852</dc:creator>
    <dc:date>2017-10-16T09:41:00</dc:date>
    <meta:print-date>2000-08-08T13:05:00</meta:print-date>
    <meta:editing-cycles>2</meta:editing-cycles>
    <meta:document-statistic meta:table-count="1" meta:image-count="0" meta:object-count="0" meta:page-count="1" meta:paragraph-count="13" meta:word-count="269" meta:character-count="474" meta:non-whitespace-character-count="294"/>
    <meta:generator>LibreOffice/5.2.6.2$Windows_x86 LibreOffice_project/a3100ed2409ebf1c212f5048fbe377c281438fdc</meta:generator>
  </office:meta>
</office:document-meta>
</file>