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53cm" table:align="left" style:writing-mode="lr-tb"/>
    </style:style>
    <style:style style:name="表格1.A" style:family="table-column">
      <style:table-column-properties style:column-width="17.25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cm" fo:border="none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5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706cm" fo:orphans="2" fo:widows="2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635cm"/>
      <style:text-properties style:font-name="Calibri" fo:font-weight="bold" style:font-name-asian="標楷體" style:language-asian="zh" style:country-asian="CN" style:font-weight-asian="bold" style:font-name-complex="Calibri" style:font-size-complex="11pt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line-height="0.706cm" fo:orphans="2" fo:widows="2"/>
    </style:style>
    <style:style style:name="P10" style:family="paragraph" style:parent-style-name="Standard">
      <style:paragraph-properties fo:orphans="2" fo:widows="2" style:snap-to-layout-grid="false"/>
      <style:text-properties style:font-name="新細明體" fo:font-size="16pt" style:letter-kerning="true" style:font-name-asian="標楷體" style:font-size-asian="16pt" style:font-name-complex="新細明體" style:font-size-complex="16pt"/>
    </style:style>
    <style:style style:name="P11" style:family="paragraph" style:parent-style-name="Standard">
      <style:paragraph-properties fo:line-height="0.988cm"/>
      <style:text-properties fo:color="#000000" style:font-name="標楷體" fo:font-size="18pt" fo:font-style="italic" fo:font-weight="bold" style:font-name-asian="標楷體" style:font-size-asian="18pt" style:font-style-asian="italic" style:font-weight-asian="bold" style:font-name-complex="標楷體" style:font-size-complex="18pt" style:font-style-complex="italic"/>
    </style:style>
    <style:style style:name="P12" style:family="paragraph" style:parent-style-name="Standard">
      <style:paragraph-properties fo:line-height="0.564cm"/>
      <style:text-properties fo:color="#000000" style:font-name="標楷體" fo:font-size="18pt" fo:font-style="italic" fo:font-weight="bold" style:font-name-asian="標楷體" style:font-size-asian="18pt" style:font-style-asian="italic" style:font-weight-asian="bold" style:font-name-complex="標楷體" style:font-size-complex="18pt" style:font-style-complex="italic"/>
    </style:style>
    <style:style style:name="P13" style:family="paragraph" style:parent-style-name="Standard" style:master-page-name="Standard">
      <style:paragraph-properties fo:margin-top="0.127cm" fo:margin-bottom="0cm" loext:contextual-spacing="false" style:line-height-at-least="0.776cm" fo:text-align="justify" style:justify-single-word="false" style:page-number="auto" style:snap-to-layout-grid="false"/>
    </style:style>
    <style:style style:name="P14" style:family="paragraph" style:parent-style-name="Standard">
      <style:paragraph-properties fo:margin-left="3.814cm" fo:margin-right="0cm" style:line-height-at-least="0.776cm" fo:text-align="justify" style:justify-single-word="false" fo:text-indent="-3.814cm" style:auto-text-indent="false" style:snap-to-layout-gri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15" style:family="paragraph" style:parent-style-name="Standard">
      <style:paragraph-properties fo:margin-top="0.318cm" fo:margin-bottom="0.318cm" loext:contextual-spacing="false"/>
      <style:text-properties style:font-name="標楷體" fo:font-size="18pt" fo:font-weight="bold" style:font-name-asian="標楷體" style:font-size-asian="18pt" style:language-asian="zh" style:country-asian="CN" style:font-weight-asian="bold" style:font-name-complex="標楷體" style:font-size-complex="11pt" style:font-weight-complex="bold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6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7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8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name="新細明體"/>
    </style:style>
    <style:style style:name="T14" style:family="text">
      <style:text-properties style:font-name="新細明體" style:font-name-complex="新細明體"/>
    </style:style>
    <style:style style:name="T15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44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民國103年07月07日</text:span></text:p>
      <text:p text:style-name="P14"><draw:frame draw:style-name="fr1" draw:name="框架1" text:anchor-type="char" svg:x="11.139cm" svg:y="0.367cm" svg:width="5.715cm" svg:height="2.223cm" draw:z-index="2"><draw:text-box><text:p text:style-name="P2">主　　官：局　長　楊文友</text:p><text:p text:style-name="P2">聯 絡 人：分局長 <text:s/>唐念舜</text:p><text:p text:style-name="P1"><text:span text:style-name="T4">行動電話：0978-632715</text:span></text:p><text:p text:style-name="P7"/></draw:text-box></draw:frame>南投縣政府警察局新聞資料</text:p>
      <text:p text:style-name="P15"><draw:frame draw:style-name="fr1" draw:name="框架2" text:anchor-type="char" svg:x="0cm" svg:y="0.041cm" svg:width="8.895cm" svg:height="1.905cm" draw:z-index="3"><draw:text-box><text:p text:style-name="Standard"><text:span text:style-name="T14">■</text:span><text:span text:style-name="T1">新聞稿1則 <text:s/>□背景資料 <text:s/>份 <text:s text:c="3"/></text:span><text:span text:style-name="T13">■</text:span><text:span text:style-name="T1">照片</text:span></text:p><text:p text:style-name="P3">□請立即發布 <text:s/>□請於 <text:s/>年 <text:s/>月 <text:s/>日發布</text:p></draw:text-box></draw:frame><draw:line text:anchor-type="char" draw:z-index="4" draw:style-name="gr1" draw:text-style-name="P16" svg:x1="0cm" svg:y1="1.771cm" svg:x2="17.145cm" svg:y2="1.771cm"><text:p/></draw:line></text:p>
      <text:p text:style-name="P4">中興分局執行『0707臺灣省政府聚眾活動』</text:p>
      <text:p text:style-name="P4">維安勤務新聞稿</text:p>
      <text:p text:style-name="P8"><text:span text:style-name="T9"><text:s text:c="4"/>自稱美國臺灣政府主席蔡００率總理蔡００等民眾約200人，於今（7）日14時許搭乘7部遊覽車至臺灣省政府，假藉上廁所名義以化整為零方式，強行進入臺灣省政府及占據辦公室後，即不願離去。蔡民表示：本次抗爭活動訴求為臺灣人要自治，非臺灣人滾出臺灣。</text:span></text:p>
      <text:p text:style-name="P5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9"><text:span text:style-name="T9"><text:s text:c="4"/>轄區中興警察分局接獲報案後，立即調派線上警力及內外勤人員第一時間趕赴現場維持秩序，並柔性勸導在場民眾勿聚集於省政府大廳，致影響其他民眾洽公。惟不為抗議民眾所接受，警方為防類似太陽花學運活動失控場面重演，絲毫不敢大意，中興分局長唐念舜立即調派所屬內外勤全部警力前往部署安維，更向局長楊文友報告請求調派陸續保安警力10分隊400人支援，局長獲知後，除指示依『保障合法、取締非法、制裁暴力』妥善處理外，並親至現場坐鎮指揮。</text:span></text:p>
            <text:p text:style-name="P6"/>
            <text:p text:style-name="P9"><text:span text:style-name="T9">　　由於前來抗議群眾大多為阿公、阿嬤們，警方一開始採取較為柔性方式執勤，除勸導活動中小心自身安全外，更因天氣十分酷熱，主動提供茶水予現場民眾飲用，隨時補充水份，嚴防中暑。</text:span></text:p>
            <text:p text:style-name="P6"><text:soft-page-break/></text:p>
            <text:p text:style-name="P9"><text:span text:style-name="T9">　　由於聚集群眾至晚間18時仍無解散離去跡象，為防止事態擴大及影響附近居民生活安寧，警方協調台灣省政府副秘書長簡俊淦，決定於20時動員優勢警力採取柔性勸離作為，勤教時局長提示應注意老人家安全、媒體記者及執勤員警等安全，嚴禁有執法過當行為。由於抗爭活動中警方與抗議民眾互動良好，柔性勸離工作於20時10分勸離至省府大樓外休息，現場協調處理中，過程尚稱平和。</text:span></text:p>
            <text:p text:style-name="P6"/>
            <text:p text:style-name="P9"><text:span text:style-name="T9">　　本次非法聚眾佔領公署行為，中興警分局均已全程錄影蒐証，將視錄影內容傳訊相關人員了解後依法究辦。</text:span></text:p>
          </table:table-cell>
        </table:table-row>
        <table:table-row table:style-name="表格1.1">
          <table:table-cell table:style-name="表格1.A1" office:value-type="string">
            <text:p text:style-name="P10"/>
          </table:table-cell>
        </table:table-row>
      </table:table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988cm" style:auto-text-indent="false"/>
      <style:text-properties fo:font-size="14pt" fo:language="none" fo:country="none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pp41" style:family="text">
      <style:text-properties fo:color="#000000" style:text-line-through-style="none" style:text-line-through-type="none" style:font-name="新細明體" fo:font-family="新細明體, PMingLiU" style:font-family-generic="roman" style:font-pitch="variable" fo:font-size="12pt" fo:letter-spacing="0.106cm" style:text-underline-style="none" fo:font-weight="normal" style:font-name-asian="新細明體" style:font-family-asian="新細明體, PMingLiU" style:font-family-generic-asian="roman" style:font-pitch-asian="variable" style:font-size-asian="12pt" style:font-weight-asian="normal" style:font-name-complex="新細明體" style:font-family-complex="新細明體, PMingLiU" style:font-family-generic-complex="roman" style:font-pitch-complex="variable" style:font-size-complex="12pt" style:font-weight-complex="normal"/>
    </style:style>
    <style:style style:name="_20_字元_20_字元" style:display-name=" 字元 字元" style:family="text">
      <style:text-properties fo:font-size="14pt" style:letter-kerning="true" style:font-name-asian="標楷體" style:font-family-asian="標楷體" style:font-family-generic-asian="script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63cm" fo:margin-bottom="1.085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3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國95年3月29日</dc:title>
    <meta:initial-creator>0167_呂新財</meta:initial-creator>
    <meta:creation-date>2017-10-16T09:39:00</meta:creation-date>
    <dc:creator>j3852</dc:creator>
    <dc:date>2017-10-16T09:39:00</dc:date>
    <meta:print-date>2014-07-07T22:20:00</meta:print-date>
    <meta:editing-cycles>2</meta:editing-cycles>
    <meta:editing-duration>PT1M</meta:editing-duration>
    <meta:document-statistic meta:table-count="1" meta:image-count="0" meta:object-count="0" meta:page-count="2" meta:paragraph-count="15" meta:word-count="722" meta:character-count="787" meta:non-whitespace-character-count="749"/>
    <meta:generator>LibreOffice/5.2.6.2$Windows_x86 LibreOffice_project/a3100ed2409ebf1c212f5048fbe377c281438fdc</meta:generator>
  </office:meta>
</office:document-meta>
</file>