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72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9.059cm"/>
    </style:style>
    <style:style style:name="表格1.C" style:family="table-column">
      <style:table-column-properties style:column-width="15.02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margin-left="2.752cm" fo:margin-right="0cm" style:line-height-at-least="0cm" fo:text-indent="-2.752cm" style:auto-text-indent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7" style:family="paragraph" style:parent-style-name="Standard">
      <style:paragraph-properties fo:margin-left="2.752cm" fo:margin-right="0cm" fo:text-indent="-2.752cm" style:auto-text-indent="false" style:snap-to-layout-grid="false"/>
    </style:style>
    <style:style style:name="P8" style:family="paragraph" style:parent-style-name="Standard">
      <style:paragraph-properties fo:margin-left="2.531cm" fo:margin-right="0cm" fo:text-align="justify" style:justify-single-word="false" fo:text-indent="-2.531cm" style:auto-text-indent="false" style:snap-to-layout-grid="false"/>
    </style:style>
    <style:style style:name="P9" style:family="paragraph" style:parent-style-name="Standard">
      <style:paragraph-properties fo:margin-left="1.834cm" fo:margin-right="0cm" fo:text-align="justify" style:justify-single-word="false" fo:text-indent="-1.834cm" style:auto-text-indent="false" style:snap-to-layout-grid="false"/>
    </style:style>
    <style:style style:name="P10" style:family="paragraph" style:parent-style-name="Standard">
      <style:paragraph-properties fo:margin-left="1.834cm" fo:margin-right="0cm" fo:text-align="justify" style:justify-single-word="false" fo:text-indent="-1.834cm" style:auto-text-indent="false" style:snap-to-layout-grid="false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11" style:family="paragraph" style:parent-style-name="Standard">
      <style:paragraph-properties fo:margin-left="1.131cm" fo:margin-right="0cm" fo:text-align="justify" style:justify-single-word="false" fo:text-indent="-1.131cm" style:auto-text-indent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margin-left="1.129cm" fo:margin-right="0cm" fo:text-align="justify" style:justify-single-word="false" fo:text-indent="-1.129cm" style:auto-text-indent="false" style:snap-to-layout-grid="false"/>
      <style:text-properties style:font-name="標楷體" fo:font-size="16pt" fo:language="zh" fo:country="TW" style:text-underline-style="solid" style:text-underline-width="auto" style:text-underline-color="font-color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13" style:family="paragraph" style:parent-style-name="Standard">
      <style:paragraph-properties fo:margin-left="1.129cm" fo:margin-right="0cm" fo:text-align="justify" style:justify-single-word="false" fo:text-indent="-1.129cm" style:auto-text-indent="false" style:snap-to-layout-grid="false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14" style:family="paragraph" style:parent-style-name="Standard">
      <style:paragraph-properties fo:margin-left="1.129cm" fo:margin-right="0cm" fo:text-align="justify" style:justify-single-word="false" fo:text-indent="-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1.129cm" fo:margin-right="0cm" fo:text-align="justify" style:justify-single-word="false" fo:text-indent="-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 style:master-page-name="Standard">
      <style:paragraph-properties style:line-height-at-least="0.423cm" fo:text-align="justify" style:justify-single-word="false" style:page-number="auto" style:line-break="normal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17" style:family="paragraph">
      <style:paragraph-properties style:writing-mode="lr-tb"/>
    </style:style>
    <style:style style:name="P18" style:family="paragraph">
      <loext:graphic-properties draw:fill="solid" draw:fill-color="#ffffff"/>
      <style:paragraph-properties style:writing-mode="lr-tb"/>
    </style:style>
    <style:style style:name="P19" style:family="paragraph">
      <style:paragraph-properties fo:margin-left="0.635cm" fo:margin-right="0cm" fo:text-indent="-0.634cm" style:writing-mode="lr-tb"/>
    </style:style>
    <style:style style:name="P20" style:family="paragraph">
      <loext:graphic-properties draw:fill="solid" draw:fill-color="#ffffff"/>
      <style:paragraph-properties fo:margin-left="0.635cm" fo:margin-right="0cm" fo:text-indent="-0.634cm" style:writing-mode="lr-tb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3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4" style:family="text">
      <style:text-properties style:font-name="標楷體" fo:font-size="26pt" style:font-name-asian="標楷體" style:font-size-asian="26pt" style:font-name-complex="標楷體" style:font-size-complex="26pt" style:font-weight-complex="bold"/>
    </style:style>
    <style:style style:name="T5" style:family="text">
      <style:text-properties style:font-name="標楷體" fo:font-size="26pt" style:font-name-asian="標楷體" style:font-size-asian="26pt" style:font-name-complex="標楷體" style:font-size-complex="26pt" style:font-weight-complex="bold"/>
    </style:style>
    <style:style style:name="T6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font-size="26pt" style:font-name-asian="標楷體" style:font-size-asian="26pt" style:font-size-complex="26pt"/>
    </style:style>
    <style:style style:name="T10" style:family="text"/>
    <style:style style:name="T11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4.339cm" fo:min-width="2.1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4.424cm" fo:min-width="5.14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4.424cm" fo:min-width="2.85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4.276cm" fo:min-width="2.32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02cm" fo:min-width="1.94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63cm" fo:min-width="1.94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02cm" fo:min-width="1.72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12.626cm" svg:y="-0.016cm" svg:width="13.938cm" svg:height="2.286cm" draw:z-index="3"><draw:text-box><text:p text:style-name="P1"><text:span text:style-name="T1">單 <text:s text:c="3"/>位：新北市政府警察局</text:span></text:p><text:p text:style-name="P1"><text:span text:style-name="T1">主 <text:s text:c="3"/>官：局長 胡木源 <text:s/>734-○○○○ <text:s/>09○○-○○○○○○</text:span></text:p><text:p text:style-name="P1"><text:span text:style-name="T1">承 辦 人：新店分局長 李安淳 <text:s/>734-○○○○ <text:s/>09○○-○○○○○○</text:span></text:p><text:p text:style-name="P1"><text:span text:style-name="T1">更新日期：104-05-29</text:span></text:p></draw:text-box></draw:frame>(修正範例格式)</text:p>
      <text:p text:style-name="P6"/>
      <text:p text:style-name="P7"><text:span text:style-name="T4">問題：104年5月29日蘋果日報A23版刊載「開晝行燈挨罰，警開單『草率』」案。</text:span></text:p>
      <text:p text:style-name="P8"><text:span text:style-name="T3">說明：</text:span></text:p>
      <text:p text:style-name="P8"><text:span text:style-name="T3">一、媒體</text:span>爭議點說明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A1" office:value-type="string">
            <text:p text:style-name="P3">爭議點</text:p>
          </table:table-cell>
          <table:table-cell table:style-name="表格1.C1" office:value-type="string">
            <text:p text:style-name="P3">調查說明</text:p>
          </table:table-cell>
        </table:table-row>
        <table:table-row table:style-name="表格1.1">
          <table:table-cell table:style-name="表格1.A1" office:value-type="string">
            <text:p text:style-name="P5"><text:span text:style-name="T7">(一)</text:span></text:p>
          </table:table-cell>
          <table:table-cell table:style-name="表格1.A1" office:value-type="string">
            <text:p text:style-name="P4">本案員警製單過程是否草率？</text:p>
          </table:table-cell>
          <table:table-cell table:style-name="表格1.C2" office:value-type="string">
            <text:p text:style-name="P2">本案係依據投訴人檢舉照片依法舉發，非報載所述開單草率。</text:p>
          </table:table-cell>
        </table:table-row>
        <table:table-row table:style-name="表格1.3">
          <table:table-cell table:style-name="表格1.A1" office:value-type="string">
            <text:p text:style-name="P5"><text:span text:style-name="T7">(二)</text:span></text:p>
          </table:table-cell>
          <table:table-cell table:style-name="表格1.A1" office:value-type="string">
            <text:p text:style-name="P4">民眾質疑「誤將晝行燈認作霧燈」部分，警方後續作為？</text:p>
          </table:table-cell>
          <table:table-cell table:style-name="表格1.C2" office:value-type="string">
            <text:p text:style-name="P4">新店分局已聯絡車主提供原廠資料，並將再函詢廠商查證，若該車燈屬原廠配備非屬霧燈，該分局將主動函請監理單位撤銷該舉發單。</text:p>
          </table:table-cell>
        </table:table-row>
      </table:table>
      <text:p text:style-name="P9"><text:span text:style-name="T3">二、調查經過：經查該報導發生時間為104年4月23日，投訴人</text:span><text:soft-page-break/><text:span text:style-name="T3">駕車行經新店區北新路時開啟霧燈，遭到對向車道駕駛檢具照片向新店分局檢舉，該分局隨後依「不依規定使用燈光」告發；另有關投訴民眾質疑「誤將晝行燈認作霧燈」部分，新店分局已於5月27日聯絡車主提供原廠資料，並初步已電詢中和維修原廠技師江先生表示，僅就照片實難以辦別該車輛晝行燈是否屬原廠配備，為期慎重，將再函詢廠商查證，若該車燈屬原廠配備非屬霧燈，該分局將主動函請監理單位撤銷該舉發單。</text:span></text:p>
      <text:p text:style-name="P11">時序表：</text:p>
      <text:p text:style-name="P12"><draw:custom-shape text:anchor-type="char" draw:z-index="12" draw:style-name="gr8" draw:text-style-name="P18" svg:width="2.414cm" svg:height="1.355cm" svg:x="18.531cm" svg:y="0.293cm"><text:p text:style-name="P17"><text:span text:style-name="T11">104.5.29</text:span></text:p><text:p text:style-name="P17"><text:span text:style-name="T12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11" draw:style-name="gr7" draw:text-style-name="P18" svg:width="2.647cm" svg:height="1.313cm" svg:x="13.494cm" svg:y="0.25cm"><text:p text:style-name="P17"><text:span text:style-name="T11">104.5.27</text:span></text:p><text:p text:style-name="P17"><text:span text:style-name="T12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10" draw:style-name="gr6" draw:text-style-name="P18" svg:width="2.647cm" svg:height="1.355cm" svg:x="5.387cm" svg:y="0.272cm"><text:p text:style-name="P17"><text:span text:style-name="T11">104.5.15</text:span></text:p><text:p text:style-name="P17"><text:span text:style-name="T12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9" draw:style-name="gr6" draw:text-style-name="P18" svg:width="2.647cm" svg:height="1.355cm" svg:x="0.392cm" svg:y="0.293cm"><text:p text:style-name="P17"><text:span text:style-name="T11">104.4.23</text:span></text:p><text:p text:style-name="P17"><text:span text:style-name="T12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3"><draw:connector text:anchor-type="char" draw:z-index="8" draw:style-name="gr5" draw:text-style-name="P21" draw:type="line" svg:x1="0.032cm" svg:y1="0.302cm" svg:x2="25.751cm" svg:y2="0.279cm" svg:d="M32 302l25719-23" svg:viewBox="0 0 25721 25"><text:p/></draw:connector></text:p>
      <text:p text:style-name="P10"><draw:custom-shape text:anchor-type="char" draw:z-index="6" draw:style-name="gr3" draw:text-style-name="P20" svg:width="3.366cm" svg:height="4.679cm" svg:x="18.023cm" svg:y="0.453cm"><text:p text:style-name="P19"><text:span text:style-name="T11">1</text:span><text:span text:style-name="T11">、蘋果日報報導</text:span></text:p><text:p text:style-name="P19"><text:span text:style-name="T11">2</text:span><text:span text:style-name="T11">、新店分局再次向蘋果日報記者說明、澄清。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5" draw:style-name="gr2" draw:text-style-name="P18" svg:width="5.652cm" svg:height="4.679cm" svg:x="11.8cm" svg:y="0.453cm"><text:p text:style-name="P17"><text:span text:style-name="T11">新店分局接獲蘋果日報記者詢問，已初步向該記者說明，並立即聯絡車主提供原廠資料；另再函詢廠商查證，若該車燈屬原廠配備非屬霧燈，該分局將主動函請監理單位撤銷該舉發單。</text:span></text:p><text:p text:style-name="P17"><text:span text:style-name="T12"/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4" draw:style-name="gr1" draw:text-style-name="P18" svg:width="2.689cm" svg:height="4.594cm" svg:x="5.366cm" svg:y="0.559cm"><text:p text:style-name="P17"><text:span text:style-name="T11">車主接獲罰單，並向媒體投訴。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7" draw:style-name="gr4" draw:text-style-name="P18" svg:width="2.837cm" svg:height="4.53cm" svg:x="0.265cm" svg:y="0.58cm"><text:p text:style-name="P17"><text:span text:style-name="T11">新店分局接獲本案檢舉人照片檢舉，並依法製單。</text:span></text:p><text:p text:style-name="P17"><text:span text:style-name="T12"/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14"/>
      <text:p text:style-name="P14"/>
      <text:p text:style-name="P14"/>
      <text:p text:style-name="P14"/>
      <text:p text:style-name="P14"/>
      <text:p text:style-name="P14"/>
      <text:p text:style-name="P9"><text:soft-page-break/><text:span text:style-name="T3">三、處置作為：本案報導後，新店分局已再次向蘋果日報記者說明、澄清，避免負面輿情延燒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line-break="normal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ile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24pt" fo:font-weight="bold" style:font-name-asian="標楷體" style:font-family-asian="標楷體" style:font-family-generic-asian="script" style:font-size-asian="24pt" style:font-weight-asian="bold" style:font-name-complex="標楷體" style:font-family-complex="標楷體" style:font-family-generic-complex="script" style:font-size-complex="2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3.598cm" fo:margin-right="0cm" fo:line-height="0.847cm" fo:orphans="2" fo:widows="2" fo:text-indent="-2.752cm" style:auto-text-indent="false"/>
      <style:text-properties style:font-name="標楷體" fo:font-family="標楷體" style:font-family-generic="script" fo:font-size="26pt" style:font-name-asian="標楷體" style:font-family-asian="標楷體" style:font-family-generic-asian="script" style:font-size-asian="26pt" style:font-name-complex="標楷體" style:font-family-complex="標楷體" style:font-family-generic-complex="script" style:font-size-complex="16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0z1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ubject11" style:family="text">
      <style:text-properties fo:color="#3366cc" fo:font-size="15.5pt" fo:font-weight="bold" style:font-size-asian="15.5pt" style:font-weight-asian="bold" style:font-size-complex="15.5pt" style:font-weight-complex="bold"/>
    </style:style>
    <style:style style:name="_20_字元_20_字元" style:display-name=" 字元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905cm" fo:margin-left="2.461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228cm" fo:text-indent="-0.963cm" fo:margin-left="1.2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、" style:num-format="1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822cm" fo:text-indent="-1.905cm" fo:margin-left="2.822cm"/>
        </style:list-level-properties>
      </text:list-level-style-number>
      <text:list-level-style-number text:level="2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669cm" fo:text-indent="-1.905cm" fo:margin-left="3.669cm"/>
        </style:list-level-properties>
      </text:list-level-style-number>
      <text:list-level-style-number text:level="3" text:style-name="WW8Num8z2" style:num-suffix="、" style:num-format="1, 2, 3, ...">
        <style:list-level-properties text:list-level-position-and-space-mode="label-alignment">
          <style:list-level-label-alignment text:label-followed-by="listtab" text:list-tab-stop-position="4.516cm" fo:text-indent="-1.905cm" fo:margin-left="4.51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27cm" fo:margin-left="1.561cm"/>
        </style:list-level-properties>
      </text:list-level-style-number>
      <text:list-level-style-number text:level="2" text:style-name="WW8Num10z1" style:num-suffix="、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3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89cm" fo:text-indent="-1.905cm" fo:margin-left="3.88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402cm" fo:text-indent="-0.847cm" fo:margin-left="1.40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819cm" fo:text-indent="-1.905cm" fo:margin-left="2.81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07cm" fo:text-indent="-0.847cm" fo:margin-left="2.60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454cm" fo:text-indent="-0.847cm" fo:margin-left="3.4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87cm" fo:text-indent="-0.847cm" fo:margin-left="7.68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34cm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519cm" fo:text-indent="-0.963cm" fo:margin-left="1.51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2cm" fo:margin-bottom="1.251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問一：關於行政區域重新劃分之議題</dc:title>
    <meta:initial-creator>USER</meta:initial-creator>
    <meta:creation-date>2017-10-16T09:38:00</meta:creation-date>
    <dc:creator>j3852</dc:creator>
    <dc:date>2017-10-16T09:38:00</dc:date>
    <meta:print-date>2015-06-12T16:57:00</meta:print-date>
    <meta:editing-cycles>2</meta:editing-cycles>
    <meta:editing-duration>PT1M</meta:editing-duration>
    <meta:document-statistic meta:table-count="1" meta:image-count="0" meta:object-count="0" meta:page-count="3" meta:paragraph-count="21" meta:word-count="499" meta:character-count="570" meta:non-whitespace-character-count="550"/>
    <meta:generator>LibreOffice/5.2.6.2$Windows_x86 LibreOffice_project/a3100ed2409ebf1c212f5048fbe377c281438fdc</meta:generator>
  </office:meta>
</office:document-meta>
</file>