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7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6cm" fo:keep-together="always"/>
    </style:style>
    <style:style style:name="表格1.6" style:family="table-row">
      <style:table-row-properties style:min-row-height="3.766cm" fo:keep-together="auto"/>
    </style:style>
    <style:style style:name="表格1.7" style:family="table-row">
      <style:table-row-properties style:min-row-height="5.662cm" fo:keep-together="auto"/>
    </style:style>
    <style:style style:name="表格1.8" style:family="table-row">
      <style:table-row-properties style:min-row-height="0.908cm" fo:keep-together="always"/>
    </style:style>
    <style:style style:name="表格1.9" style:family="table-row">
      <style:table-row-properties style:min-row-height="0.64cm" fo:keep-together="auto"/>
    </style:style>
    <style:style style:name="P1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2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cm" fo:margin-right="0cm" fo:line-height="150%" fo:text-align="justify" fo:text-align-last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1.08cm" fo:margin-right="0cm" style:line-height-at-least="0.847cm" fo:text-align="justify" style:justify-single-word="false" fo:text-indent="-1.08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機關名稱）閱覽卷宗申請書</text:p>
      <text:p text:style-name="P3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身分證統一號碼（立案證號或國籍及護照號碼）</text:p>
          </table:table-cell>
          <table:table-cell table:style-name="表格1.C2" office:value-type="string">
            <text:p text:style-name="P1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設籍或通訊住址（或事務所、營業所）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代理人</text:p>
            <text:p text:style-name="P4">（或代表人）</text:p>
          </table:table-cell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閱覽卷宗內容要旨或相關文號</text:p>
          </table:table-cell>
          <table:table-cell table:style-name="表格1.C1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釋明閱覽之法律上利益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C1" table:number-columns-spanned="3" office:value-type="string">
            <text:p text:style-name="P6">（機關名稱）</text:p>
          </table:table-cell>
          <table:covered-table-cell/>
          <table:covered-table-cell/>
        </table:table-row>
        <table:table-row table:style-name="表格1.9">
          <table:table-cell table:style-name="表格1.C1" table:number-columns-spanned="3" office:value-type="string">
            <text:p text:style-name="P7">中華民國年月日</text:p>
          </table:table-cell>
          <table:covered-table-cell/>
          <table:covered-table-cell/>
        </table:table-row>
      </table:table>
      <text:p text:style-name="P9">（本申請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閱覽卷宗申請書</dc:title>
    <meta:initial-creator>user</meta:initial-creator>
    <meta:creation-date>2017-10-16T09:46:00</meta:creation-date>
    <dc:creator>j3852</dc:creator>
    <dc:date>2017-10-16T09:46:00</dc:date>
    <meta:print-date>2004-09-20T16:13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36" meta:character-count="137" meta:non-whitespace-character-count="137"/>
    <meta:generator>LibreOffice/5.2.6.2$Windows_x86 LibreOffice_project/a3100ed2409ebf1c212f5048fbe377c281438fdc</meta:generator>
  </office:meta>
</office:document-meta>
</file>