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77cm" fo:margin-left="-0.22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1.879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3.951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4.484cm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40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.5pt solid #000000" fo:border-right="none" fo:border-top="2.25pt solid #000000" fo:border-bottom="2.2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3" style:family="table-row">
      <style:table-row-properties style:row-height="1.635cm" fo:keep-together="auto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1.762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388cm" fo:keep-together="auto"/>
    </style:style>
    <style:style style:name="表格2" style:family="table">
      <style:table-properties style:width="16.177cm" fo:margin-left="-0.22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3.826cm"/>
    </style:style>
    <style:style style:name="表格2.C" style:family="table-column">
      <style:table-column-properties style:column-width="4.452cm"/>
    </style:style>
    <style:style style:name="表格2.D" style:family="table-column">
      <style:table-column-properties style:column-width="4.533cm"/>
    </style:style>
    <style:style style:name="表格2.1" style:family="table-row">
      <style:table-row-properties style:min-row-height="1.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.5pt solid #000000" fo:border-right="none" fo:border-top="2.25pt solid #000000" fo:border-bottom="2.2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3.515cm" fo:keep-together="auto"/>
    </style:style>
    <style:style style:name="表格2.3" style:family="table-row">
      <style:table-row-properties style:min-row-height="2.762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423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423cm" fo:margin-bottom="0.423cm" loext:contextual-spacing="false" fo:line-height="0.212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 fo:orphans="0" fo:widows="0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top="0.212cm" fo:margin-bottom="0.212cm" loext:contextual-spacing="false" fo:line-height="0.212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cm" fo:margin-bottom="0cm" loext:contextual-spacing="true" style:line-height-at-least="0.2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445cm" fo:margin-right="0cm" fo:text-indent="-0.44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1">臺灣警察專科學校畢業校友入校拍攝婚紗照申請表</text:span></text:p>
            <text:p text:style-name="P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服務單位</text:p>
          </table:table-cell>
          <table:covered-table-cell/>
          <table:table-cell table:style-name="表格1.C2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C2" table:number-columns-spanned="2" office:value-type="string">
            <text:p text:style-name="P8">姓名</text:p>
          </table:table-cell>
          <table:covered-table-cell/>
          <table:table-cell table:style-name="表格1.H2" office:value-type="string">
            <text:p text:style-name="P7">連絡電話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H2" office:value-type="string">
            <text:p text:style-name="P13">行動:</text:p>
            <text:p text:style-name="P11">警用:</text:p>
          </table:table-cell>
        </table:table-row>
        <table:table-row table:style-name="表格1.4">
          <table:table-cell table:style-name="表格1.A2" table:number-columns-spanned="3" office:value-type="string">
            <text:p text:style-name="P3">就讀本校班期隊別</text:p>
          </table:table-cell>
          <table:covered-table-cell/>
          <table:covered-table-cell/>
          <table:table-cell table:style-name="表格1.A1" table:number-columns-spanned="5" office:value-type="string">
            <text:p text:style-name="P3"><text:s text:c="3"/>期 <text:s text:c="2"/>隊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中隊長姓名</text:p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預計</text:p>
            <text:p text:style-name="P5"><text:span text:style-name="T6">拍攝場景</text:span></text:p>
          </table:table-cell>
          <table:table-cell table:style-name="表格1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拍攝時間</text:p>
          </table:table-cell>
          <table:table-cell table:style-name="表格1.H2" table:number-columns-spanned="7" office:value-type="string">
            <text:p text:style-name="P7"><text:s text:c="2"/>年 <text:s/>月 <text:s/>日(星期 <text:s/>) <text:s text:c="2"/>時至 <text:s text:c="2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入校人數</text:p>
          </table:table-cell>
          <table:table-cell table:style-name="表格1.C2" table:number-columns-spanned="3" office:value-type="string">
            <text:p text:style-name="P7"><text:s text:c="7"/>人</text:p>
          </table:table-cell>
          <table:covered-table-cell/>
          <table:covered-table-cell/>
          <table:table-cell table:style-name="表格1.C2" table:number-columns-spanned="2" office:value-type="string">
            <text:p text:style-name="P7">申請人簽章</text:p>
          </table:table-cell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承辦人員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7">承辦單位主管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會辦單位</text:p>
          </table:table-cell>
          <table:table-cell table:style-name="表格2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批示</text:p>
          </table:table-cell>
          <table:table-cell table:style-name="表格2.D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6"><text:span text:style-name="T3">※申請人限本校畢業之現職警、消、海巡人員。請附現服務單位證明，併同本表單傳送tpa100@cc.tpa.edu.tw</text:span></text:p>
      <text:p text:style-name="Standard"><text:span text:style-name="T3">※拍攝以不影響本校教職員、學生上課及作息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警察專科學校樂群軒使用申請表</dc:title>
    <meta:initial-creator>a9943</meta:initial-creator>
    <meta:creation-date>2017-10-16T09:40:00</meta:creation-date>
    <dc:creator>j3852</dc:creator>
    <dc:date>2017-10-16T09:40:00</dc:date>
    <meta:editing-cycles>2</meta:editing-cycles>
    <meta:document-statistic meta:table-count="2" meta:image-count="0" meta:object-count="0" meta:page-count="1" meta:paragraph-count="24" meta:word-count="168" meta:character-count="220" meta:non-whitespace-character-count="187"/>
    <meta:generator>LibreOffice/5.2.6.2$Windows_x86 LibreOffice_project/a3100ed2409ebf1c212f5048fbe377c281438fdc</meta:generator>
    <meta:user-defined meta:name="NewDocFlag">93newdoc</meta:user-defined>
  </office:meta>
</office:document-meta>
</file>