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5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 style:list-style-name="WW8Num5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776cm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新細明體" style:font-name-complex="新細明體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16pt"/>
    </style:style>
    <style:style style:name="P8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top="0.318cm" fo:margin-bottom="0cm" loext:contextual-spacing="false" fo:line-height="0.882cm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margin-top="0.318cm" fo:margin-bottom="0cm" loext:contextual-spacing="false" fo:line-height="0.882cm" fo:text-align="justify" style:justify-single-word="false" style:snap-to-layout-grid="false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1.27cm" style:auto-text-indent="false" style:snap-to-layout-grid="false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0.949cm" style:auto-text-indent="false" style:snap-to-layout-grid="false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4" style:family="paragraph" style:parent-style-name="內文_20__28_Web_29_">
      <style:paragraph-properties fo:margin-top="0cm" fo:margin-bottom="0cm" loext:contextual-spacing="false" fo:line-height="0.706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9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二：新聞稿撰寫說明</text:p>
      <text:p text:style-name="P2"/>
      <text:list xml:id="list640070672885228571" text:style-name="WW8Num5">
        <text:list-item>
          <text:p text:style-name="P3">新聞稿版面以黑色橫線為界，以上為「表頭」，包含發稿單位、日期、聯絡人等資訊；以下是新聞內容，包含「標題」與「內文」兩大部分。</text:p>
        </text:list-item>
        <text:list-item>
          <text:p text:style-name="P3">左上角日期欄：請填寫寄送到發言人室日期，左下第一行請視新聞資料性質選擇打勾或塗黑。第二行為預定發布時程。</text:p>
        </text:list-item>
        <text:list-item>
          <text:p text:style-name="P1"><text:span text:style-name="T2">右上緣聯絡方式部分：發稿單位請填寫</text:span><text:span text:style-name="T3">○○</text:span><text:span text:style-name="T2">司（處、局、會）</text:span><text:span text:style-name="T3">○○</text:span><text:span text:style-name="T2">科，聯絡人請填寫承辦科主管，發言人室內容請依後附範例內容，勿更動。電話請一律留行動電話。</text:span></text:p>
        </text:list-item>
        <text:list-item>
          <text:p text:style-name="P3">新聞稿內容部分：第一行為新聞標題，統一使用粗體字、標楷體、字形大小為18，內容部分字形為16，不加粗。標題以一行為原則，但不以一行為限，要能清楚表達新聞稿主旨。內文至少三段，若屬活動預告或提供服務性質，請在最後一段提供聯絡人姓名、電話，或查詢網址等資料。</text:p>
        </text:list-item>
        <text:list-item>
          <text:p text:style-name="P3">其他細節請自行後附範例，或來電發言人室洽詢：（02）2356-5050至5052。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draw:frame draw:style-name="fr1" draw:name="框架1" text:anchor-type="char" svg:x="8.573cm" svg:y="-0.635cm" svg:width="8.573cm" svg:height="3.493cm" draw:z-index="1"><draw:text-box><text:p text:style-name="Standard">發稿單位：社會司身心障礙者福利科</text:p><text:p text:style-name="Standard">聯<text:span text:style-name="T4"> </text:span>絡<text:span text:style-name="T4"> </text:span>人：祝科長健芳</text:p><text:p text:style-name="Standard">聯絡電話：2356-5186；0932-799-520</text:p><text:p text:style-name="Standard">發言人室：鄭科長寶珠</text:p><text:p text:style-name="Standard">行動電話：0928-837-496</text:p></draw:text-box></draw:frame><draw:frame draw:style-name="fr1" draw:name="框架2" text:anchor-type="char" svg:x="0.318cm" svg:y="-1.27cm" svg:width="5.715cm" svg:height="0.953cm" draw:z-index="2"><draw:text-box><text:p text:style-name="Standard">97年8月30日</text:p></draw:text-box></draw:frame>內政部新聞資料</text:p>
      <text:p text:style-name="P7"><draw:frame draw:style-name="fr1" draw:name="框架3" text:anchor-type="char" svg:x="-0.318cm" svg:y="0.564cm" svg:width="8.573cm" svg:height="1.588cm" draw:z-index="0"><draw:text-box><text:p text:style-name="P5">■新聞稿 <text:s/>則 □背景資料 <text:s/>份 <text:s/>□照片</text:p><text:p text:style-name="P5">■請立即發布 □請於 <text:s/>年 <text:s/>月 <text:s/>日發布</text:p></draw:text-box></draw:frame></text:p>
      <text:p text:style-name="P14"/>
      <text:p text:style-name="P9"><text:span text:style-name="bl24b"><text:span text:style-name="T6"/></text:span></text:p>
      <text:p text:style-name="P10"><draw:line text:anchor-type="char" draw:z-index="3" draw:style-name="gr1" draw:text-style-name="P15" svg:x1="0cm" svg:y1="0.127cm" svg:x2="15.685cm" svg:y2="0.106cm"><text:p/></draw:line><text:soft-page-break/><text:span text:style-name="bl24b"><text:span text:style-name="T6">馬總統</text:span></text:span><text:span text:style-name="bl24b"><text:span text:style-name="T6">與</text:span></text:span><text:span text:style-name="bl24b"><text:span text:style-name="T6">身心障礙朋友</text:span></text:span><text:span text:style-name="bl24b"><text:span text:style-name="T6">一起做月餅</text:span></text:span><text:span text:style-name="bl24b"><text:span text:style-name="T6"> <text:s/>推薦秋節愛心伴手禮</text:span></text:span></text:p>
      <text:p text:style-name="P11"><text:span text:style-name="T8">馬總統</text:span><text:span text:style-name="T8">今</text:span><text:span text:style-name="T10"> (30)日上午10時</text:span><text:span text:style-name="T8">出席</text:span><text:span text:style-name="T8">內政部於</text:span><text:span text:style-name="T10">台北市恆愛發展中心</text:span><text:span text:style-name="T8">舉辦之「</text:span><text:span text:style-name="T10">2008年身心障礙福利機構及團體秋節產品禮盒聯合促銷記者會</text:span><text:span text:style-name="T8">」</text:span><text:span text:style-name="T8">，率先認購</text:span><text:span text:style-name="T8">參展21家身心障礙機構及團體之</text:span><text:span text:style-name="T8">愛心月餅禮盒，並與</text:span><text:span text:style-name="T8">烘焙老師</text:span><text:span text:style-name="T8">一起做月餅，行銷</text:span><text:span text:style-name="T8">身心障礙朋友</text:span><text:span text:style-name="T8">愛心月餅。</text:span></text:p>
      <text:p text:style-name="P11"><text:span text:style-name="T8">馬總統與內政部長廖了以化身「月餅達人烘焙教室學員」</text:span><text:span text:style-name="T8">，</text:span><text:span text:style-name="T8">與身心障礙學員伙伴一齊向烘焙老師請益製作月餅的訣竅，親身體驗捏製月餅的樂趣與辛苦。兩人也在記者會現場品嚐了參展單位的秋節月餅，稱讚</text:span><text:span text:style-name="T8">身心障礙</text:span><text:span text:style-name="T10">機構及</text:span><text:span text:style-name="T8">團體生產的</text:span><text:span text:style-name="T8">秋節禮盒</text:span><text:span text:style-name="T8">口味</text:span><text:span text:style-name="T8">宜人，包裝</text:span><text:span text:style-name="T8">精美，</text:span><text:span text:style-name="T8">送禮</text:span><text:span text:style-name="T8">自</text:span><text:span text:style-name="T8">用</text:span><text:span text:style-name="T8">兩相宜。</text:span></text:p>
      <text:p text:style-name="P11"><text:span text:style-name="T8">馬總統表示，身心障礙朋友生產之秋節禮盒，不論包裝或口味都不輸市面上各商家出產的月餅，只是因較缺乏廣告宣傳，因此知名度較不高，未能受消費大眾注意。今天的聯合促銷記者會就是希望能引起社會各界的注意，將關懷身心障礙朋友的愛心化為實際的支持。馬總統特別呼籲</text:span><text:span text:style-name="T8">社會大眾及民間企業</text:span><text:span text:style-name="T8">可就近向鄰近的身心障礙團體及機關</text:span><text:span text:style-name="T8">訂購</text:span><text:span text:style-name="T8">秋節禮盒</text:span><text:span text:style-name="T8">，希望大家以實際</text:span><text:span text:style-name="T8">訂購</text:span><text:span text:style-name="T8">行動</text:span><text:span text:style-name="T8">，協助身心障礙朋友自立</text:span><text:span text:style-name="T8">。 </text:span></text:p>
      <text:p text:style-name="P12"><text:span text:style-name="T10">廖部長表示，距離中秋節還剩2週，很期待社會大眾的熱情訂購與支持，歡迎還沒有決定中秋送禮的單位或朋友趕快來電訂購美味愛心月餅，如想查詢各家參展單位販售之秋節禮盒資訊，歡迎上活動網站</text:span><text:a xlink:type="simple" xlink:href="http://www.dare.org.tw/moon" text:style-name="Internet_20_link" text:visited-style-name="Visited_20_Internet_20_Link"><text:span text:style-name="T10">http://www.dare.org.tw/moon</text:span></text:a><text:span text:style-name="T10">查詢，或逕向活動洽詢專線</text:span><text:span text:style-name="T10">02-</text:span><text:span text:style-name="T10">8732-6474訂購。</text:span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 style:parent-style-name="預設段落字型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bl24b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693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693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2.2cm" fo:text-indent="-1.565cm" fo:margin-left="2.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9cm" fo:text-indent="-1.265cm" fo:margin-left="1.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新聞稿及Q&amp;A填寫說明</dc:title>
    <meta:initial-creator>hp</meta:initial-creator>
    <meta:creation-date>2017-10-16T09:37:00</meta:creation-date>
    <dc:creator>j3852</dc:creator>
    <dc:date>2017-10-16T09:37:00</dc:date>
    <meta:print-date>2008-09-05T16:19:00</meta:print-date>
    <meta:editing-cycles>2</meta:editing-cycles>
    <meta:document-statistic meta:table-count="0" meta:image-count="0" meta:object-count="0" meta:page-count="2" meta:paragraph-count="20" meta:word-count="991" meta:character-count="1104" meta:non-whitespace-character-count="1084"/>
    <meta:generator>LibreOffice/5.2.6.2$Windows_x86 LibreOffice_project/a3100ed2409ebf1c212f5048fbe377c281438fdc</meta:generator>
  </office:meta>
</office:document-meta>
</file>