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1.2194in"/>
    </style:style>
    <style:style style:name="TableColumn7" style:family="table-column">
      <style:table-column-properties style:column-width="1.2194in"/>
    </style:style>
    <style:style style:name="Table2" style:family="table">
      <style:table-properties style:width="6.095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style:line-height-at-least="0.3333in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.3333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3333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3333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3333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333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333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333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333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333in" fo:margin-left="0.3909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333in" fo:margin-left="0.3909in" fo:text-indent="-0.390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行政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資訊種類</text:p>
          </table:table-cell>
          <table:table-cell table:style-name="TableCell11">
            <text:p text:style-name="P12">內容要旨</text:p>
          </table:table-cell>
          <table:table-cell table:style-name="TableCell13">
            <text:p text:style-name="P14">作成或取得時間</text:p>
          </table:table-cell>
          <table:table-cell table:style-name="TableCell15">
            <text:p text:style-name="P16">保管期間</text:p>
          </table:table-cell>
          <table:table-cell table:style-name="TableCell17">
            <text:p text:style-name="P18">保管場所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備註：</text:p>
      <text:p text:style-name="P59">一、本目錄所稱「資訊種類」，係指行政資訊公開辦法第四條第一項各款之行政資訊，例如法規命令。</text:p>
      <text:p text:style-name="P60">二、本目錄所稱「內容要旨」，係指行政資訊名稱，如有明確之必要，並簡述其內容要旨，例如行政資訊公開辦法。</text:p>
      <text:p text:style-name="P61">三、本目錄所稱「作成或取得時間」，係指行政資訊之核定、發布或公告日期；非自行作成者，其取得日期，例如行政資訊公開辦法之作成日期為九十年二月二十一日。</text:p>
      <text:p text:style-name="P62">四、本目錄所稱「保管期間」，係指行政資訊依法令規定之保存年限。</text:p>
      <text:p text:style-name="P63">五、本目錄所稱「保管場所」，係指行政資訊作成或取得之機關、單位，例如法務部法律事務司。</text:p>
      <text:p text:style-name="P64"><text:span text:style-name="T65">六、請於每月</text:span><text:span text:style-name="T66">０</text:span><text:span text:style-name="T67">日前填載後送秘書室彙整，俾利刊登於當</text:span><text:span text:style-name="T68">期政府</text:span><text:span text:style-name="T69">公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0152in">
        <style:tab-stops/>
      </style:paragraph-properties>
      <style:text-properties style:font-name-asian="標楷體" fo:font-size="13.5pt" style:font-size-asian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資訊目錄</dc:title>
    <dc:description/>
    <dc:subject/>
    <meta:initial-creator>user</meta:initial-creator>
    <dc:creator>f5065</dc:creator>
    <meta:creation-date>2026-01-12T08:57:00Z</meta:creation-date>
    <dc:date>2026-01-12T08:57:00Z</dc:date>
    <meta:print-date>2001-04-09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