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fo:margin-top="0.1666in" fo:margin-bottom="0.1666in" fo:margin-left="0in">
        <style:tab-stops/>
      </style:paragraph-properties>
      <style:text-properties fo:font-weight="bold" style:font-weight-asian="bold" fo:font-size="18pt" style:font-size-asian="18pt" style:font-size-complex="18pt" fo:background-color="#FFFFFF" style:language-asian="zh" style:country-asian="TW"/>
    </style:style>
    <style:style style:name="P3" style:parent-style-name="本文" style:list-style-name="LFO18" style:family="paragraph">
      <style:paragraph-properties fo:text-align="justify" fo:margin-top="0in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註解參照" style:family="text">
      <style:text-properties style:font-name="Calibri" style:font-name-asian="新細明體" style:letter-kerning="true" style:language-asian="zh" style:country-asian="TW"/>
    </style:style>
    <style:style style:name="P8" style:parent-style-name="本文" style:family="paragraph">
      <style:paragraph-properties fo:text-align="justify" fo:margin-top="0in" fo:margin-bottom="0.1666in" fo:line-height="0.3055in" fo:margin-left="0.5986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註解參照" style:family="text">
      <style:text-properties style:font-name="Calibri" style:font-name-asian="新細明體" style:letter-kerning="true" style:language-asian="zh" style:country-asian="TW"/>
    </style:style>
    <style:style style:name="P12" style:parent-style-name="本文" style:list-style-name="LFO18" style:family="paragraph">
      <style:paragraph-properties fo:text-align="justify" fo:margin-top="0in"/>
      <style:text-properties fo:font-weight="bold" style:font-weight-asian="bold" style:language-asian="zh" style:country-asian="TW"/>
    </style:style>
    <style:style style:name="P13" style:parent-style-name="本文" style:family="paragraph">
      <style:paragraph-properties fo:text-align="justify" fo:margin-top="0in" fo:margin-bottom="0.1666in" fo:line-height="0.3055in" fo:margin-left="0.598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P15" style:parent-style-name="本文" style:list-style-name="LFO18" style:family="paragraph">
      <style:paragraph-properties fo:text-align="justify" fo:margin-top="0in"/>
      <style:text-properties fo:font-weight="bold" style:font-weight-asian="bold" style:language-asian="zh" style:country-asian="TW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3.74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6" style:family="table">
      <style:table-properties style:width="6.6937in" fo:margin-left="-0.536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註解參照" style:family="text">
      <style:text-properties style:font-name="Calibri" style:font-name-asian="新細明體" style:letter-kerning="true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list-style-name="LFO15" style:family="paragraph">
      <style:paragraph-properties style:snap-to-layout-grid="false" fo:text-align="center" fo:margin-top="0.125in" fo:margin-bottom="0.125in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justify" fo:margin-top="0.125in" fo:margin-bottom="0.125in" style:line-height-at-least="0.1666in" fo:margin-left="0in">
        <style:tab-stops/>
      </style:paragraph-properties>
    </style:style>
    <style:style style:name="T44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</style:style>
    <style:style style:name="T53" style:parent-style-name="預設段落字型" style:family="text">
      <style:text-properties style:font-name-complex="Wingdings 2" fo:font-size="12pt" style:font-size-asian="12pt" style:font-size-complex="12pt"/>
    </style:style>
    <style:style style:name="T54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list-style-name="LFO15" style:family="paragraph">
      <style:paragraph-properties style:snap-to-layout-grid="false" fo:text-align="center" fo:margin-top="0.125in" fo:margin-bottom="0.125in" style:line-height-at-least="0.1666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justify" fo:margin-top="0.125in" fo:margin-bottom="0.125in" style:line-height-at-least="0.1666in" fo:margin-left="0in">
        <style:tab-stops/>
      </style:paragraph-properties>
    </style:style>
    <style:style style:name="T6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.1666in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.1666in"/>
    </style:style>
    <style:style style:name="T6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70" style:parent-style-name="預設段落字型" style:family="text">
      <style:text-properties style:font-weight-complex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margin-top="0.125in" fo:margin-bottom="0.125in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margin-top="0.125in" fo:margin-bottom="0.125in" style:line-height-at-least="0.1666in" fo:margin-left="0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.1666in"/>
      <style:text-properties style:font-name-complex="Wingdings 2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Wingdings 2" style:font-size-complex="12pt"/>
    </style:style>
    <style:style style:name="P82" style:parent-style-name="本文" style:family="paragraph">
      <style:paragraph-properties fo:text-align="justify" fo:line-height="0.3333in" fo:margin-left="0in">
        <style:tab-stops/>
      </style:paragraph-properties>
      <style:text-properties fo:font-weight="bold" style:font-weight-asian="bold" style:language-asian="zh" style:country-asian="TW"/>
    </style:style>
    <style:style style:name="P83" style:parent-style-name="本文" style:list-style-name="LFO18" style:family="paragraph">
      <style:paragraph-properties fo:text-align="justify" fo:margin-top="0in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ableColumn90" style:family="table-column">
      <style:table-column-properties style:column-width="0.5798in" style:use-optimal-column-width="false"/>
    </style:style>
    <style:style style:name="TableColumn91" style:family="table-column">
      <style:table-column-properties style:column-width="4.2194in" style:use-optimal-column-width="false"/>
    </style:style>
    <style:style style:name="TableColumn92" style:family="table-column">
      <style:table-column-properties style:column-width="0.9618in" style:use-optimal-column-width="false"/>
    </style:style>
    <style:style style:name="Table89" style:family="table">
      <style:table-properties style:width="5.7611in" style:rel-width="100%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text-autospace="none" fo:text-align="center" style:vertical-align="bottom" fo:margin-top="0.125in" fo:margin-bottom="0.125in" style:line-height-at-least="0.1666in" fo:margin-lef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text-autospace="none" fo:text-align="center" style:vertical-align="bottom" fo:margin-top="0.125in" fo:margin-bottom="0.125in" style:line-height-at-least="0.1666in" fo:margin-left="0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text-autospace="none" fo:text-align="center" style:vertical-align="bottom" fo:margin-top="0.125in" fo:margin-bottom="0.125in" style:line-height-at-least="0.1666in" fo:margin-left="0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list-style-name="LFO19" style:family="paragraph">
      <style:paragraph-properties style:text-autospace="none" fo:text-align="center" style:vertical-align="bottom" fo:margin-top="0.0347in" fo:margin-bottom="0.0347in" style:line-height-at-least="0.1666in" fo:margin-left="0.1576in" fo:margin-right="-0.1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style:text-autospace="none" fo:text-align="justify" style:vertical-align="bottom" fo:margin-top="0.125in" fo:margin-bottom="0.125in" style:line-height-at-leas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style:text-autospace="none" fo:text-align="center" style:vertical-align="bottom" fo:margin-top="0.0347in" fo:margin-bottom="0.0347in" style:line-height-at-least="0.1666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weight-complex="bold" style:font-size-complex="12pt"/>
    </style:style>
    <style:style style:name="T110" style:parent-style-name="預設段落字型" style:family="text">
      <style:text-properties style:font-weight-complex="bold" style:font-size-complex="12pt"/>
    </style:style>
    <style:style style:name="T111" style:parent-style-name="預設段落字型" style:family="text">
      <style:text-properties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list-style-name="LFO19" style:family="paragraph">
      <style:paragraph-properties style:text-autospace="none" fo:text-align="center" style:vertical-align="bottom" fo:margin-top="0.0347in" fo:margin-bottom="0.0347in" style:line-height-at-least="0.1666in" fo:margin-left="0.1576in" fo:margin-right="-0.18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style:text-autospace="none" fo:text-align="justify" style:vertical-align="bottom" fo:margin-top="0.125in" fo:margin-bottom="0.125in" style:line-height-at-least="0.1666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style:text-autospace="none" fo:text-align="center" style:vertical-align="bottom" fo:margin-top="0.0347in" fo:margin-bottom="0.0347in" style:line-height-at-least="0.1666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weight-complex="bold" style:font-size-complex="12pt"/>
    </style:style>
    <style:style style:name="T123" style:parent-style-name="預設段落字型" style:family="text">
      <style:text-properties style:font-weight-complex="bold" style:font-size-complex="12pt"/>
    </style:style>
    <style:style style:name="T124" style:parent-style-name="預設段落字型" style:family="text">
      <style:text-properties style:font-weight-complex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style:text-autospace="none" fo:text-align="center" style:vertical-align="bottom" fo:margin-top="0.0347in" fo:margin-bottom="0.0347in" style:line-height-at-least="0.1666in" fo:margin-left="0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style:text-autospace="none" fo:text-align="justify" style:vertical-align="bottom" fo:margin-top="0.125in" fo:margin-bottom="0.125in" style:line-height-at-least="0.1666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style:text-autospace="none" fo:text-align="center" style:vertical-align="bottom" fo:margin-top="0.0347in" fo:margin-bottom="0.0347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校務發展計畫<text:s/>格式範例</text:h>
      <text:p text:style-name="P2">各單位具體執行措施【含對應策略】範例</text:p>
      <text:list text:style-name="LFO18" text:continue-numbering="true">
        <text:list-item>
          <text:p text:style-name="P3"><text:span text:style-name="T4"><office:annotation office:name="0"><dc:creator>j9680</dc:creator><dc:date>2026-06-04T10:56:00</dc:date><text:p text:style-name="註解文字"><text:span text:style-name="T5">內文標題</text:span></text:p><text:p text:style-name="註解文字">字型：標楷體、大小14、粗體</text:p><text:p text:style-name="註解文字">段落設定：單行行距</text:p><text:p text:style-name="註解文字">編號清單階層：第一層<text:s/>一二三</text:p><text:p text:style-name="註解文字">清單縮排：編號的後置字元<text:span text:style-name="T6"></text:span>不標示</text:p></office:annotation>現況概述</text:span><text:span text:style-name="T7"><office:annotation-end office:name="0"/></text:span></text:p>
        </text:list-item>
      </text:list>
      <text:p text:style-name="P8"><text:span text:style-name="T9"><office:annotation office:name="1"><dc:creator>j9680</dc:creator><dc:date>2026-06-04T11:00:00</dc:date><text:p text:style-name="註解文字"><text:span text:style-name="T10">內文</text:span></text:p><text:p text:style-name="註解文字">字型：標楷體、大小14</text:p><text:p text:style-name="註解文字">段落設定：固定行高22點、新增段落後置空格</text:p><text:p text:style-name="註解文字">文字位置：各標題Enter後刪除編號清單直接繕打內容</text:p></office:annotation>○○○○○○</text:span>……<text:span text:style-name="T11"><office:annotation-end office:name="1"/></text:span></text:p>
      <text:list text:style-name="LFO18" text:continue-numbering="true">
        <text:list-item>
          <text:p text:style-name="P12">單位發展目標</text:p>
        </text:list-item>
      </text:list>
      <text:p text:style-name="P13"><text:span text:style-name="T14">○○○○○○</text:span>……</text:p>
      <text:list text:style-name="LFO18" text:continue-numbering="true">
        <text:list-item>
          <text:p text:style-name="P15">115年各項業務執行情形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office:annotation office:name="2"><dc:creator>j9680</dc:creator><dc:date>2026-06-04T11:05:00</dc:date><text:p text:style-name="註解文字"><text:span text:style-name="T25">表格</text:span></text:p><text:p text:style-name="註解文字">表格位置：請拉至版面左右兩側對稱</text:p><text:p text:style-name="註解文字">表格內容設定：1.<text:s/>列<text:span text:style-name="T26"></text:span>不指定高度<text:s/>2.<text:s/>儲存格<text:span text:style-name="T27"></text:span>垂直對齊方式<text:span text:style-name="T28"></text:span>置中</text:p><text:p text:style-name="註解文字">段落設定：文字置中、縮排左&amp;右：0字元、最小行高(12點)、與前段距離&amp;後段距離：0.5行</text:p><text:p text:style-name="註解文字">字型：標楷體、大小12</text:p></office:annotation>項目</text:p>
          </table:table-cell>
          <table:table-cell table:style-name="TableCell29">
            <text:p text:style-name="P30">執行內容</text:p>
          </table:table-cell>
          <table:table-cell table:style-name="TableCell31">
            <text:p text:style-name="P32">執行情形</text:p>
          </table:table-cell>
          <table:table-cell table:style-name="TableCell33">
            <text:p text:style-name="P34">116-118年持續執行</text:p>
          </table:table-cell>
          <table:table-cell table:style-name="TableCell35">
            <text:p text:style-name="P36"><text:span text:style-name="T37">對應策略編號</text:span><text:span text:style-name="T38"><office:annotation-end office:name="2"/></text:span></text:p>
          </table:table-cell>
        </table:table-row>
        <table:table-row table:style-name="TableRow39">
          <table:table-cell table:style-name="TableCell40">
            <text:list text:style-name="LFO15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○○○○○○</text:span><text:span text:style-name="T45">……</text:span></text:p>
          </table:table-cell>
          <table:table-cell table:style-name="TableCell46">
            <text:p text:style-name="P47">完成</text:p>
          </table:table-cell>
          <table:table-cell table:style-name="TableCell48">
            <text:p text:style-name="P49"><text:span text:style-name="T50"></text:span></text:p>
          </table:table-cell>
          <table:table-cell table:style-name="TableCell51">
            <text:p text:style-name="P52"><text:span text:style-name="T53">策略</text:span><text:span text:style-name="T54">○</text:span></text:p>
          </table:table-cell>
        </table:table-row>
        <table:table-row table:style-name="TableRow55">
          <table:table-cell table:style-name="TableCell56">
            <text:list text:style-name="LFO15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○○○○○○</text:span><text:span text:style-name="T61">……</text:span></text:p>
          </table:table-cell>
          <table:table-cell table:style-name="TableCell62">
            <text:p text:style-name="P63">完成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策略</text:span><text:span text:style-name="T70">○</text:span></text:p>
          </table:table-cell>
        </table:table-row>
        <table:table-row table:style-name="TableRow71">
          <table:table-cell table:style-name="TableCell72">
            <text:p text:style-name="P73">…</text:p>
          </table:table-cell>
          <table:table-cell table:style-name="TableCell74">
            <text:p text:style-name="P75">依各單位實際情形自行增列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LFO18" text:continue-numbering="true">
        <text:list-item>
          <text:p text:style-name="P83"><text:span text:style-name="T84">116-118年單位發展</text:span><text:span text:style-name="T85">規劃及</text:span><text:span text:style-name="T86">推動措施</text:span><text:span text:style-name="T87">(含對應策略)</text:span><text:span text:style-name="T88">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項目</text:span></text:p>
          </table:table-cell>
          <table:table-cell table:style-name="TableCell97">
            <text:p text:style-name="P98">發展規劃及推動措施</text:p>
          </table:table-cell>
          <table:table-cell table:style-name="TableCell99">
            <text:p text:style-name="P100">對應行動方案編號</text:p>
          </table:table-cell>
        </table:table-row>
        <table:table-row table:style-name="TableRow101">
          <table:table-cell table:style-name="TableCell102">
            <text:list text:style-name="LFO1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○○○○○○……</text:p>
          </table:table-cell>
          <table:table-cell table:style-name="TableCell106">
            <text:p text:style-name="P107"><text:span text:style-name="T108">行動方案</text:span><text:span text:style-name="T109">○</text:span><text:span text:style-name="T110">-</text:span><text:span text:style-name="T111">○</text:span></text:p>
          </table:table-cell>
        </table:table-row>
        <table:table-row table:style-name="TableRow112">
          <table:table-cell table:style-name="TableCell113">
            <text:list text:style-name="LFO19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○○○○○○</text:span><text:span text:style-name="T118">……</text:span></text:p>
          </table:table-cell>
          <table:table-cell table:style-name="TableCell119">
            <text:p text:style-name="P120"><text:span text:style-name="T121">行動方案</text:span><text:span text:style-name="T122">○</text:span><text:span text:style-name="T123">-</text:span><text:span text:style-name="T124">○</text:span></text:p>
          </table:table-cell>
        </table:table-row>
        <table:table-row table:style-name="TableRow125">
          <table:table-cell table:style-name="TableCell126">
            <text:p text:style-name="P127"><text:span text:style-name="T128">…</text:span></text:p>
          </table:table-cell>
          <table:table-cell table:style-name="TableCell129">
            <text:p text:style-name="P130">依各單位實際情形自行增列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top="0.0152in" fo:line-height="100%" fo:margin-left="0.0819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9680</meta:initial-creator>
    <dc:creator>d2773</dc:creator>
    <meta:creation-date>2026-06-05T03:39:00Z</meta:creation-date>
    <dc:date>2026-06-05T03:39:00Z</dc:date>
    <meta:print-date>2026-06-02T03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9" meta:row-count="1" meta:non-whitespace-character-count="239"/>
  </office:meta>
</office:document-meta>
</file>